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4c031" loext:padding-left="0cm" loext:padding-right="0cm" loext:padding-top="0cm" loext:padding-bottom="0.049cm" loext:border-left="none" loext:border-right="none" loext:border-top="none" loext:border-bottom="0.99pt solid #90c226"/>
    </style:style>
    <style:style style:name="P2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4c031" loext:padding-left="0cm" loext:padding-right="0cm" loext:padding-top="0cm" loext:padding-bottom="0.049cm" loext:border-left="none" loext:border-right="none" loext:border-top="none" loext:border-bottom="0.99pt solid #90c226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4c031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0c552b" officeooo:paragraph-rsid="0004c031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c552b" officeooo:paragraph-rsid="0004c031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129031" officeooo:paragraph-rsid="0004c031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4c031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04c031"/>
    </style:style>
    <style:style style:name="P9" style:family="paragraph" style:parent-style-name="Text_20_body">
      <style:text-properties fo:color="#002060" style:font-name="Trebuchet MS" fo:font-size="14pt" officeooo:paragraph-rsid="0004c031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4c031"/>
    </style:style>
    <style:style style:name="P11" style:family="paragraph" style:parent-style-name="Text_20_body">
      <style:paragraph-properties fo:margin-top="0cm" fo:margin-bottom="0.212cm" loext:contextual-spacing="false" fo:line-height="110%"/>
      <style:text-properties officeooo:paragraph-rsid="0004c031"/>
    </style:style>
    <style:style style:name="T1" style:family="text">
      <style:text-properties officeooo:rsid="0004ca5f"/>
    </style:style>
    <style:style style:name="T2" style:family="text">
      <style:text-properties officeooo:rsid="0006b387"/>
    </style:style>
    <style:style style:name="T3" style:family="text">
      <style:text-properties officeooo:rsid="001dde5e"/>
    </style:style>
    <style:style style:name="T4" style:family="text">
      <style:text-properties style:font-name="Trebuchet MS" fo:font-size="14pt"/>
    </style:style>
    <style:style style:name="T5" style:family="text">
      <style:text-properties style:font-name="Trebuchet MS" fo:font-size="14pt" officeooo:rsid="0004c031"/>
    </style:style>
    <style:style style:name="T6" style:family="text">
      <style:text-properties officeooo:rsid="0004c031"/>
    </style:style>
    <style:style style:name="T7" style:family="text">
      <style:text-properties officeooo:rsid="00060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</text:span>OZICE: ÚKLID </text:p>
      <text:p text:style-name="P2"/>
      <text:p text:style-name="P10">Pracoviště: <text:span text:style-name="T6">ARGO-HYTOS s.r.o. VRCHLABÍ, DĚLNICKÁ 1306</text:span></text:p>
      <text:p text:style-name="P3"> </text:p>
      <text:p text:style-name="P5">Informace o pracovním místě: </text:p>
      <text:p text:style-name="P4">Pravidelný úklid místností a objektů manuálním nebo strojním způsobem. Vysávání koberců, stírání podlah, vynesení odpadků, otření omaků na nábytku, úklid sociálního zařízení, otření prachu. <text:span text:style-name="T6">Úklid výrobních prostor.</text:span></text:p>
      <text:p text:style-name="P6"/>
      <text:p text:style-name="P7">Směnnost:<text:span text:style-name="T3"> ranní + odpolední úklid</text:span></text:p>
      <text:p text:style-name="P5">Počet míst: <text:span text:style-name="T6">6</text:span></text:p>
      <text:p text:style-name="P7">Pracovní úvazek: <text:span text:style-name="T6">5</text:span>hod/den </text:p>
      <text:p text:style-name="P8"><text:span text:style-name="T4">Mzda: </text:span><text:span text:style-name="T5">88,10 – 115Kč/hod.</text:span></text:p>
      <text:p text:style-name="P7">Nástup: <text:span text:style-name="T7">ihned</text:span></text:p>
      <text:p text:style-name="P7">Chráněné pracovní místo pro OZP.</text:p>
      <text:p text:style-name="P7">Požadujeme: <text:s/>spolehlivost.</text:p>
      <text:p text:style-name="P7">První kontakt POUZE telefonicky, nechodit na pracoviště.</text:p>
      <text:p text:style-name="P11"> </text:p>
      <text:p text:style-name="P9">Kontakt: <text:span text:style-name="T1">800 99 11 88, </text:span>723 612 506,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4</meta:editing-cycles>
    <meta:generator>LibreOffice/5.3.3.2$Windows_X86_64 LibreOffice_project/3d9a8b4b4e538a85e0782bd6c2d430bafe583448</meta:generator>
    <dc:date>2019-06-04T08:32:10.898000000</dc:date>
    <meta:document-statistic meta:table-count="0" meta:image-count="0" meta:object-count="0" meta:page-count="1" meta:paragraph-count="15" meta:word-count="77" meta:character-count="586" meta:non-whitespace-character-count="515"/>
    <meta:user-defined meta:name="Info 1"/>
    <meta:user-defined meta:name="Info 2"/>
    <meta:user-defined meta:name="Info 3"/>
    <meta:user-defined meta:name="Info 4"/>
  </office:meta>
</office:document-meta>
</file>